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416in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color="#BFBFBF" fo:font-size="6pt" style:font-size-asian="6pt" style:font-size-complex="12pt"/>
    </style:style>
    <style:style style:name="TableColumn6" style:family="table-column">
      <style:table-column-properties style:column-width="0.186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284in" style:use-optimal-column-width="false"/>
    </style:style>
    <style:style style:name="TableColumn9" style:family="table-column">
      <style:table-column-properties style:column-width="0.2652in" style:use-optimal-column-width="false"/>
    </style:style>
    <style:style style:name="TableColumn10" style:family="table-column">
      <style:table-column-properties style:column-width="0.1194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0743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054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0506in" style:use-optimal-column-width="false"/>
    </style:style>
    <style:style style:name="TableColumn21" style:family="table-column">
      <style:table-column-properties style:column-width="0.2743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1381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1159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0791in" style:use-optimal-column-width="false"/>
    </style:style>
    <style:style style:name="TableColumn29" style:family="table-column">
      <style:table-column-properties style:column-width="0.084in" style:use-optimal-column-width="false"/>
    </style:style>
    <style:style style:name="TableColumn30" style:family="table-column">
      <style:table-column-properties style:column-width="0.1416in" style:use-optimal-column-width="false"/>
    </style:style>
    <style:style style:name="TableColumn31" style:family="table-column">
      <style:table-column-properties style:column-width="0.0576in" style:use-optimal-column-width="false"/>
    </style:style>
    <style:style style:name="TableColumn32" style:family="table-column">
      <style:table-column-properties style:column-width="0.1493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1909in" style:use-optimal-column-width="false"/>
    </style:style>
    <style:style style:name="TableColumn35" style:family="table-column">
      <style:table-column-properties style:column-width="0.1409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0597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0548in" style:use-optimal-column-width="false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0.1527in" style:use-optimal-column-width="false"/>
    </style:style>
    <style:style style:name="TableColumn42" style:family="table-column">
      <style:table-column-properties style:column-width="0.3041in" style:use-optimal-column-width="false"/>
    </style:style>
    <style:style style:name="TableColumn43" style:family="table-column">
      <style:table-column-properties style:column-width="0.2354in" style:use-optimal-column-width="false"/>
    </style:style>
    <style:style style:name="TableColumn44" style:family="table-column">
      <style:table-column-properties style:column-width="0.843in" style:use-optimal-column-width="false"/>
    </style:style>
    <style:style style:name="TableColumn45" style:family="table-column">
      <style:table-column-properties style:column-width="0.0243in" style:use-optimal-column-width="false"/>
    </style:style>
    <style:style style:name="Table5" style:family="table">
      <style:table-properties style:width="7.168in" fo:margin-left="0in" table:align="center"/>
    </style:style>
    <style:style style:name="TableRow46" style:family="table-row">
      <style:table-row-properties style:row-height="0.37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57" style:family="table-row">
      <style:table-row-properties style:row-height="0.5284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6pt" style:font-size-asian="6pt" style:font-size-complex="12pt"/>
    </style:style>
    <style:style style:name="T74" style:parent-style-name="預設段落字型" style:family="text">
      <style:text-properties style:font-name="標楷體" style:font-name-asian="標楷體" fo:font-size="6pt" style:font-size-asian="6pt" style:font-size-complex="12pt"/>
    </style:style>
    <style:style style:name="T75" style:parent-style-name="預設段落字型" style:family="text">
      <style:text-properties style:font-name="標楷體" style:font-name-asian="標楷體" fo:font-size="6pt" style:font-size-asian="6pt" style:font-size-complex="12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79" style:family="table-row">
      <style:table-row-properties style:row-height="0.4986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margin-right="0.0784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margin-right="0.0784in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end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96" style:family="table-row">
      <style:table-row-properties style:row-height="0.5131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128" style:family="table-row">
      <style:table-row-properties style:row-height="0.377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3" style:family="table-row">
      <style:table-row-properties style:row-height="0.377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margin-right="0.6666in"/>
      <style:text-properties style:font-name="標楷體" style:font-name-asian="標楷體" style:font-size-complex="12pt"/>
    </style:style>
    <style:style style:name="TableRow138" style:family="table-row">
      <style:table-row-properties style:row-height="0.377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1.4201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409in" style:use-optimal-row-height="false" fo:keep-together="always"/>
    </style:style>
    <style:style style:name="TableCell17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4409in" style:use-optimal-row-height="false" fo:keep-together="always"/>
    </style:style>
    <style:style style:name="P19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9" style:family="table-row">
      <style:table-row-properties style:min-row-height="0.4881in" style:use-optimal-row-height="false" fo:keep-together="always"/>
    </style:style>
    <style:style style:name="TableCell210" style:family="table-cell">
      <style:table-cell-properties fo:border-top="0.0416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-top="0.0416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5" style:family="table-row">
      <style:table-row-properties style:min-row-height="0.477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1" style:family="table-row">
      <style:table-row-properties style:min-row-height="0.3375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34" style:family="table-row">
      <style:table-row-properties style:min-row-height="0.4041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3" style:family="table-row">
      <style:table-row-properties style:min-row-height="0.4951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size-complex="12pt"/>
    </style:style>
    <style:style style:name="TableCell247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margin-top="0.0277in" fo:margin-bottom="0.0277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snap-to-layout-grid="false" fo:margin-top="0.0277in" fo:margin-bottom="0.02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4812in" style:use-optimal-row-height="false" fo:keep-together="always"/>
    </style:style>
    <style:style style:name="TableCell27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1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5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text-scale="90%" style:font-size-complex="12pt"/>
    </style:style>
    <style:style style:name="T288" style:parent-style-name="預設段落字型" style:family="text">
      <style:text-properties style:font-name="標楷體" style:font-name-asian="標楷體" style:text-scale="90%" style:font-size-complex="12pt"/>
    </style:style>
    <style:style style:name="TableCell289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1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margin-right="0.0027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style:text-scale="80%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fo:font-style="italic" style:font-style-asian="italic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02" style:parent-style-name="內文" style:family="paragraph">
      <style:paragraph-properties style:snap-to-layout-grid="false" fo:margin-right="0.0027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text-scale="80%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fo:font-style="italic" style:font-style-asian="italic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12" style:family="table-row">
      <style:table-row-properties style:min-row-height="0.4416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style="italic" style:font-style-asian="italic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5" style:parent-style-name="預設段落字型" style:family="text">
      <style:text-properties style:font-name="標楷體" style:font-name-asian="標楷體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8" style:parent-style-name="預設段落字型" style:family="text">
      <style:text-properties style:font-name="標楷體" style:font-name-asian="標楷體" fo:font-style="italic" style:font-style-asian="italic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fo:font-style="italic" style:font-style-asian="italic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8" style:parent-style-name="預設段落字型" style:family="text">
      <style:text-properties style:font-name="標楷體" style:font-name-asian="標楷體" style:text-scale="80%" fo:font-size="11pt" style:font-size-asian="11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fo:letter-spacing="0.0263in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4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4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</office:automatic-styles>
  <office:body>
    <office:text text:use-soft-page-breaks="true">
      <text:p text:style-name="P1"><text:span text:style-name="T2">正修科技大學 <text:s/>新生基本資料</text:span><text:span text:style-name="T3">表</text:span></text:p>
      <text:p text:style-name="P4">20200101-V3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<text:span text:style-name="T49">新生學號</text:span><text:span text:style-name="T50">(註1)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新生入學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年 <text:s text:c="3"/>月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姓</text:span><text:span text:style-name="T61"><text:s text:c="4"/></text:span><text:span text:style-name="T62">名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中<text:s text:c="2"/>文</text:p>
            <text:p text:style-name="P65"><text:span text:style-name="T66">Chinese</text:span></text:p>
          </table:table-cell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英<text:s text:c="2"/>文</text:p>
            <text:p text:style-name="P71">English</text:p>
            <text:p text:style-name="P72"><text:span text:style-name="T73">(必填：</text:span><text:span text:style-name="T74">證明文件</text:span><text:span text:style-name="T75">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3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科系名稱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組別</text:p>
            <text:p text:style-name="P86"><text:span text:style-name="T87">（無分組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班級</text:span><text:span text:style-name="T93">(註1)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年 <text:s text:c="3"/>班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身分證字號</text:p>
            <text:p text:style-name="P99">或居留證號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 table:number-columns-spanned="8">
            <text:p text:style-name="P12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性別</text:p>
          </table:table-cell>
          <table:covered-table-cell/>
          <table:table-cell table:style-name="TableCell126" table:number-columns-spanned="2">
            <text:p text:style-name="P127">□男<text:s/>□女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護照號碼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部別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5">
            <text:p text:style-name="P137">□日間部<text:s/>□進修部<text:s/>□在職專班(假日：週六日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入學學制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5">
            <text:p text:style-name="P142">□博士班<text:s/>□碩士班<text:s/>□四技<text:s/>□二技<text:s/>□二專<text:s/>□五專<text:s/>產碩班(□春季班、□秋季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身份別</text:p>
          </table:table-cell>
          <table:covered-table-cell/>
          <table:covered-table-cell/>
          <table:table-cell table:style-name="TableCell146" table:number-columns-spanned="37">
            <text:p text:style-name="P147"><text:span text:style-name="T148">□</text:span><text:span text:style-name="T149">00一般生</text:span><text:span text:style-name="T150"><text:s text:c="7"/></text:span><text:span text:style-name="T151">□</text:span><text:span text:style-name="T152">01原住民，族別名稱：</text:span><text:span text:style-name="T153"><text:s text:c="6"/></text:span><text:span text:style-name="T154"><text:s text:c="2"/></text:span><text:span text:style-name="T155"><text:s text:c="6"/></text:span></text:p>
            <text:p text:style-name="P156">□02運動績優生<text:s text:c="3"/>□03轉學生</text:p>
            <text:p text:style-name="P157"><text:span text:style-name="T158">□</text:span><text:span text:style-name="T159">04僑生，國籍(家)：</text:span><text:span text:style-name="T160"><text:s text:c="3"/></text:span><text:span text:style-name="T161"><text:s text:c="2"/></text:span><text:span text:style-name="T162"><text:s text:c="3"/></text:span><text:span text:style-name="T163"><text:s text:c="8"/></text:span><text:span text:style-name="T164"><text:s text:c="7"/></text:span></text:p>
            <text:p text:style-name="P165"><text:span text:style-name="T166">□</text:span><text:span text:style-name="T167">05外籍生，國籍(家)：</text:span><text:span text:style-name="T168"><text:s text:c="8"/></text:span><text:span text:style-name="T169"><text:s text:c="8"/></text:span><text:span text:style-name="T170"><text:s text:c="5"/></text:span></text:p>
            <text:p text:style-name="P171">□08離島保送生<text:s text:c="3"/>□10退伍軍人<text:s text:c="5"/>□12陸生</text:p>
            <text:p text:style-name="P172"><text:span text:style-name="T173">□16新住民</text:span><text:span text:style-name="T174">，國籍(家)：</text:span><text:span text:style-name="T175"><text:s text:c="7"/></text:span><text:span text:style-name="T176"><text:s text:c="8"/></text:span><text:span text:style-name="T17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法定代理</text:p>
            <text:p text:style-name="P181">人</text:p>
            <text:p text:style-name="P182">填寫區</text:p>
          </table:table-cell>
          <table:covered-table-cell/>
          <table:table-cell table:style-name="TableCell183" table:number-columns-spanned="2">
            <text:p text:style-name="P184">親筆簽名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與新生</text:p>
            <text:p text:style-name="P189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Ｅ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就職狀況</text:p>
          </table:table-cell>
          <table:covered-table-cell/>
          <table:table-cell table:style-name="TableCell198" table:number-columns-spanned="5">
            <text:p text:style-name="P199">□全職<text:s/>□兼職</text:p>
            <text:p text:style-name="P200">□未在職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5">
            <text:p text:style-name="P202">公司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1">
            <text:p text:style-name="P204">最高學歷：</text:p>
            <text:p text:style-name="P205">□博碩士□大學□專科</text:p>
            <text:p text:style-name="P206">□高中職□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行動電話：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戶籍地</text:p>
            <text:p text:style-name="P212">(包括鄰、里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4">
            <text:p text:style-name="P21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通訊地址</text:p>
            <text:p text:style-name="P218">(包括鄰、里)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4">
            <text:p text:style-name="P22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連絡電話</text:p>
          </table:table-cell>
          <table:covered-table-cell/>
          <table:table-cell table:style-name="TableCell224" table:number-columns-spanned="9">
            <text:p text:style-name="P225">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學生行動電話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學生行動電話2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學生Ｅ-MAIL</text:p>
          </table:table-cell>
          <table:covered-table-cell/>
          <table:covered-table-cell/>
          <table:covered-table-cell/>
          <table:table-cell table:style-name="TableCell237" table:number-columns-spanned="2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服役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□未服役<text:s/>□已服役<text:s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入學</text:p>
            <text:p text:style-name="P246">管道</text:p>
          </table:table-cell>
          <table:covered-table-cell/>
          <table:table-cell table:style-name="TableCell247" table:number-columns-spanned="37">
            <text:p text:style-name="P248">□34特殊選才、□20繁星計畫、□02申請入學、□23甄審(技優)入學、</text:p>
            <text:p text:style-name="P249">□05甄選(推甄)入學、□00聯合登記分發</text:p>
            <text:p text:style-name="P250"><text:span text:style-name="T251">□30</text:span><text:span text:style-name="T252">五專優免、</text:span><text:span text:style-name="T253">□31五專南區聯免</text:span><text:span text:style-name="T254">、</text:span><text:span text:style-name="T255">□</text:span><text:span text:style-name="T256">13</text:span><text:span text:style-name="T257">大陸研習</text:span><text:span text:style-name="T258">、</text:span><text:span text:style-name="T259">□</text:span><text:span text:style-name="T260">14</text:span><text:span text:style-name="T261">大陸來台就學</text:span></text:p>
            <text:p text:style-name="P262"><text:span text:style-name="T263">獨招</text:span><text:span text:style-name="T264">：</text:span><text:span text:style-name="T265">□</text:span><text:span text:style-name="T266">15</text:span><text:span text:style-name="T267">轉學考、□12雙軌計畫、□11產學攜手、□</text:span><text:span text:style-name="T268">16</text:span><text:span text:style-name="T269">校內互轉、□17運動獨招、□18運動甄審、□19運動甄試</text:span><text:span text:style-name="T270">、</text:span><text:span text:style-name="T271">□</text:span><text:span text:style-name="T272">37</text:span><text:span text:style-name="T273">五專獨招</text:span><text:span text:style-name="T274">、□</text:span><text:span text:style-name="T275"><text:s text:c="6"/></text:span><text:span text:style-name="T276"><text:s text:c="2"/>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78">
          <table:table-cell table:style-name="TableCell279" table:number-rows-spanned="2">
            <text:p text:style-name="P280">入學學歷</text:p>
          </table:table-cell>
          <table:table-cell table:style-name="TableCell281" table:number-columns-spanned="2">
            <text:p text:style-name="P282">原學校(全銜)</text:p>
          </table: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原科系所</text:span><text:span text:style-name="T288">名稱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<text:span text:style-name="T293">□</text:span><text:span text:style-name="T294">畢業</text:span><text:span text:style-name="T295">，證書日期</text:span><text:span text:style-name="T296">　　</text:span><text:span text:style-name="T297">年</text:span><text:span text:style-name="T298">　　</text:span><text:span text:style-name="T299">月</text:span><text:span text:style-name="T300">　　</text:span><text:span text:style-name="T301">日</text:span></text:p>
            <text:p text:style-name="P302"><text:span text:style-name="T303">□</text:span><text:span text:style-name="T304">結業</text:span><text:span text:style-name="T305">，證書日期</text:span><text:span text:style-name="T306">　　</text:span><text:span text:style-name="T307">年</text:span><text:span text:style-name="T308">　　</text:span><text:span text:style-name="T309">月</text:span><text:span text:style-name="T310">　　</text:span><text:span text:style-name="T3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原學制</text:p>
          </table:table-cell>
          <table:covered-table-cell/>
          <table:table-cell table:style-name="TableCell316" table:number-columns-spanned="19">
            <text:p text:style-name="P317">□碩士 □二技<text:s/>□二專<text:s/>□高中<text:s/>□國中</text:p>
            <text:p text:style-name="P318">□大學 □四技<text:s/>□五專<text:s/>□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7">
            <text:p text:style-name="P320"><text:span text:style-name="T321">□</text:span><text:span text:style-name="T322">肄業，</text:span><text:span text:style-name="T323">　　</text:span><text:span text:style-name="T324">年</text:span><text:span text:style-name="T325">　　</text:span><text:span text:style-name="T326">月</text:span><text:span text:style-name="T327">起至</text:span><text:span text:style-name="T328">　　</text:span><text:span text:style-name="T329">年</text:span><text:span text:style-name="T330">　　</text:span><text:span text:style-name="T331">月</text:span><text:span text:style-name="T332">止</text:span></text:p>
            <text:p text:style-name="P333"><text:span text:style-name="T334">□</text:span><text:span text:style-name="T335">同等學力，取得證明</text:span><text:span text:style-name="T336">　　</text:span><text:span text:style-name="T337">年</text:span><text:span text:style-name="T338">　　</text:span><text:span text:style-name="T339">月</text:span><text:span text:style-name="T340">(需檢附證明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</table:table>
      <text:p text:style-name="P341"><text:span text:style-name="T342">（註1）</text:span><text:span text:style-name="T343">新生學號與班級</text:span><text:span text:style-name="T344">：尚未公佈編班前，暫時可不用填寫。</text:span></text:p>
      <text:p text:style-name="P345"><text:span text:style-name="T346">新生報到繳交：本表、畢業證書正本、二吋相片</text:span><text:span text:style-name="T347">2</text:span><text:span text:style-name="T348">張、證照影本、身分證正反影本1份，分開影印。</text:span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06T23:43:00Z</meta:creation-date>
    <dc:date>2020-01-06T23:43:00Z</dc:date>
    <meta:print-date>2019-05-06T06:06:00Z</meta:print-date>
    <meta:template xlink:href="Normal.dotm" xlink:type="simple"/>
    <meta:editing-cycles>2</meta:editing-cycles>
    <meta:editing-duration>PT60S</meta:editing-duration>
    <meta:document-statistic meta:page-count="1" meta:paragraph-count="105" meta:word-count="508" meta:character-count="952" meta:row-count="91" meta:non-whitespace-character-count="549"/>
  </office:meta>
</office:document-meta>
</file>